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FCEB9C6C99716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169aaa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normal" officeooo:paragraph-rsid="00169aaa" style:font-size-asian="11pt" style:font-style-asian="normal" style:font-weight-asian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2pt" fo:language="es" fo:country="AR" fo:font-style="normal" fo:font-weight="bold" officeooo:paragraph-rsid="0014987b" style:font-size-asian="12pt" style:font-style-asian="normal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5c946" officeooo:paragraph-rsid="0015c946" style:font-size-asian="13pt" style:font-style-asian="normal" style:font-weight-asian="normal" style:font-name-complex="Verdana" style:font-size-complex="13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22b4b" officeooo:paragraph-rsid="00169aaa" style:font-size-asian="11pt" style:font-weight-asian="normal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655b3" officeooo:paragraph-rsid="00169aaa" style:font-size-asian="11pt" style:font-weight-asian="normal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3670" officeooo:paragraph-rsid="00169aaa" style:font-size-asian="11pt" style:font-weight-asian="normal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779cf" officeooo:paragraph-rsid="00169aaa" style:font-size-asian="11pt" style:font-weight-asian="normal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7e0c1" officeooo:paragraph-rsid="00169aaa" style:font-size-asian="11pt" style:font-weight-asian="normal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21a3" officeooo:paragraph-rsid="00169aaa" style:font-size-asian="11pt" style:font-weight-asian="normal" style:font-size-complex="11pt" style:font-weight-complex="normal"/>
    </style:style>
    <style:style style:name="P18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59f6db" officeooo:paragraph-rsid="00169aaa" style:font-size-asian="11pt" style:font-weight-asian="normal" style:font-size-complex="11pt" style:font-weight-complex="normal"/>
    </style:style>
    <style:style style:name="P19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a872" officeooo:paragraph-rsid="00169aaa" style:font-size-asian="11pt" style:font-weight-asian="normal" style:font-size-complex="11pt" style:font-weight-complex="normal"/>
    </style:style>
    <style:style style:name="P20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e373" officeooo:paragraph-rsid="00169aaa" style:font-size-asian="11pt" style:font-weight-asian="normal" style:font-size-complex="11pt" style:font-weight-complex="normal"/>
    </style:style>
    <style:style style:name="P21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3abb2" officeooo:paragraph-rsid="00169aaa" style:font-size-asian="11pt" style:font-weight-asian="normal" style:font-size-complex="11pt" style:font-weight-complex="normal"/>
    </style:style>
    <style:style style:name="P22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5c784" officeooo:paragraph-rsid="00169aaa" style:font-size-asian="11pt" style:font-weight-asian="normal" style:font-size-complex="11pt" style:font-weight-complex="normal"/>
    </style:style>
    <style:style style:name="P23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4be373" officeooo:paragraph-rsid="00169aaa" style:font-size-asian="11pt" style:font-size-complex="11pt"/>
    </style:style>
    <style:style style:name="P24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69aaa" style:font-size-asian="11pt" style:font-size-complex="11pt"/>
    </style:style>
    <style:style style:name="P2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69aaa" fo:background-color="transparent" style:font-size-asian="11pt" style:font-size-complex="11pt"/>
    </style:style>
    <style:style style:name="P2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paragraph-rsid="00169aaa" style:font-size-asian="11pt" style:font-weight-asian="bold" style:font-size-complex="11pt" style:font-weight-complex="bold"/>
    </style:style>
    <style:style style:name="P27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4be373" officeooo:paragraph-rsid="00169aaa" style:font-size-asian="11pt" style:font-weight-asian="bold" style:font-size-complex="11pt" style:font-weight-complex="bold"/>
    </style:style>
    <style:style style:name="P28" style:family="paragraph" style:parent-style-name="Preformatted_20_Text">
      <style:paragraph-properties fo:line-height="150%" fo:text-align="justify" style:justify-single-word="false"/>
      <style:text-properties officeooo:rsid="00422b4b" officeooo:paragraph-rsid="00169aaa"/>
    </style:style>
    <style:style style:name="P29" style:family="paragraph" style:parent-style-name="Preformatted_20_Text">
      <style:paragraph-properties fo:line-height="150%" fo:text-align="justify" style:justify-single-word="false"/>
      <style:text-properties officeooo:rsid="0043abb2" officeooo:paragraph-rsid="00169aaa"/>
    </style:style>
    <style:style style:name="P30" style:family="paragraph" style:parent-style-name="Preformatted_20_Text">
      <style:paragraph-properties fo:line-height="150%" fo:text-align="justify" style:justify-single-word="false"/>
      <style:text-properties fo:font-weight="normal" officeooo:rsid="00452d78" officeooo:paragraph-rsid="00169aaa" style:font-weight-asian="normal" style:font-weight-complex="normal"/>
    </style:style>
    <style:style style:name="P31" style:family="paragraph" style:parent-style-name="Preformatted_20_Text">
      <style:paragraph-properties fo:line-height="150%" fo:text-align="justify" style:justify-single-word="false"/>
      <style:text-properties officeooo:rsid="004779cf" officeooo:paragraph-rsid="00169aaa"/>
    </style:style>
    <style:style style:name="P32" style:family="paragraph" style:parent-style-name="Preformatted_20_Text">
      <style:paragraph-properties fo:line-height="150%" fo:text-align="justify" style:justify-single-word="false"/>
      <style:text-properties officeooo:paragraph-rsid="00169aaa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7c82e" officeooo:paragraph-rsid="0017c82e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officeooo:rsid="00169aaa" style:font-size-asian="11pt" style:font-style-asian="normal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169aaa" style:font-size-asian="11pt" style:font-style-asian="normal" style:font-weight-asian="bold"/>
    </style:style>
    <style:style style:name="T9" style:family="text">
      <style:text-properties style:font-name="Verdana1" fo:font-size="11pt" style:font-size-asian="11pt"/>
    </style:style>
    <style:style style:name="T10" style:family="text">
      <style:text-properties style:font-name="Verdana1" fo:font-size="11pt" officeooo:rsid="00169aaa" style:font-size-asian="11pt"/>
    </style:style>
    <style:style style:name="T11" style:family="text">
      <style:text-properties style:font-name="Verdana1" fo:font-size="11pt" fo:font-style="italic" style:font-size-asian="11pt" style:font-style-asian="italic"/>
    </style:style>
    <style:style style:name="T12" style:family="text">
      <style:text-properties style:font-name="Verdana1" fo:font-size="11pt" fo:font-style="italic" officeooo:rsid="00169aaa" style:font-size-asian="11pt" style:font-style-asian="italic" style:font-style-complex="italic"/>
    </style:style>
    <style:style style:name="T13" style:family="text">
      <style:text-properties style:font-name="Verdana1" fo:font-size="11pt" fo:font-weight="bold" officeooo:rsid="00169aaa" style:font-size-asian="11pt" style:font-weight-asian="bold" style:font-weight-complex="bold"/>
    </style:style>
    <style:style style:name="T14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5" style:family="text">
      <style:text-properties fo:color="#800000" style:font-name="Verdana1" fo:font-size="11pt" fo:font-style="italic" fo:font-weight="bold" style:font-size-asian="11pt" style:font-style-asian="italic" style:font-weight-asian="bold"/>
    </style:style>
    <style:style style:name="T16" style:family="text">
      <style:text-properties officeooo:rsid="0015c946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352538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360a3f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36b3ef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5e8949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63f425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406eba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3fef47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575b5d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3c7763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5323dd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5696cf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422b4b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378b1a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04655b3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43abb2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weight="normal" officeooo:rsid="004402bf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normal" officeooo:rsid="0045c784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font-weight="normal" officeooo:rsid="00443b1f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fo:font-weight="normal" officeooo:rsid="00452e10" style:font-size-asian="11pt" style:font-weight-asian="normal" style:font-size-complex="11pt" style:font-weight-complex="normal"/>
    </style:style>
    <style:style style:name="T38" style:family="text">
      <style:text-properties style:font-name="Verdana" fo:font-size="11pt" fo:font-weight="normal" officeooo:rsid="0059f6db" style:font-size-asian="11pt" style:font-weight-asian="normal" style:font-size-complex="11pt" style:font-weight-complex="normal"/>
    </style:style>
    <style:style style:name="T39" style:family="text">
      <style:text-properties style:font-name="Verdana" fo:font-size="11pt" fo:font-weight="normal" officeooo:rsid="0046ead0" style:font-size-asian="11pt" style:font-weight-asian="normal" style:font-size-complex="11pt" style:font-weight-complex="normal"/>
    </style:style>
    <style:style style:name="T40" style:family="text">
      <style:text-properties style:font-name="Verdana" fo:font-size="11pt" fo:font-weight="normal" officeooo:rsid="004779cf" style:font-size-asian="11pt" style:font-weight-asian="normal" style:font-size-complex="11pt" style:font-weight-complex="normal"/>
    </style:style>
    <style:style style:name="T41" style:family="text">
      <style:text-properties style:font-name="Verdana" fo:font-size="11pt" fo:font-weight="normal" officeooo:rsid="0047e0c1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fo:font-weight="normal" officeooo:rsid="004b21a3" style:font-size-asian="11pt" style:font-weight-asian="normal" style:font-size-complex="11pt" style:font-weight-complex="normal"/>
    </style:style>
    <style:style style:name="T43" style:family="text">
      <style:text-properties style:font-name="Verdana" fo:font-size="11pt" fo:font-weight="normal" officeooo:rsid="004b3670" style:font-size-asian="11pt" style:font-weight-asian="normal" style:font-size-complex="11pt" style:font-weight-complex="normal"/>
    </style:style>
    <style:style style:name="T44" style:family="text">
      <style:text-properties style:font-name="Verdana" fo:font-size="11pt" fo:font-weight="normal" officeooo:rsid="004ba872" style:font-size-asian="11pt" style:font-weight-asian="normal" style:font-size-complex="11pt" style:font-weight-complex="normal"/>
    </style:style>
    <style:style style:name="T45" style:family="text">
      <style:text-properties style:font-name="Verdana" fo:font-size="11pt" fo:font-weight="normal" officeooo:rsid="005e8949" style:font-size-asian="11pt" style:font-weight-asian="normal" style:font-size-complex="11pt" style:font-weight-complex="normal"/>
    </style:style>
    <style:style style:name="T46" style:family="text">
      <style:text-properties style:font-name="Verdana" fo:font-size="11pt" fo:font-weight="normal" officeooo:rsid="006035d0" style:font-size-asian="11pt" style:font-weight-asian="normal" style:font-size-complex="11pt" style:font-weight-complex="normal"/>
    </style:style>
    <style:style style:name="T47" style:family="text">
      <style:text-properties style:font-name="Verdana" fo:font-size="11pt" fo:font-weight="normal" officeooo:rsid="006ad6b1" style:font-size-asian="11pt" style:font-weight-asian="normal" style:font-size-complex="11pt" style:font-weight-complex="normal"/>
    </style:style>
    <style:style style:name="T48" style:family="text">
      <style:text-properties style:font-name="Verdana" fo:font-size="11pt" fo:font-weight="normal" officeooo:rsid="006afc30" style:font-size-asian="11pt" style:font-weight-asian="normal" style:font-size-complex="11pt" style:font-weight-complex="normal"/>
    </style:style>
    <style:style style:name="T49" style:family="text">
      <style:text-properties style:font-name="Verdana" fo:font-size="11pt" fo:font-weight="normal" officeooo:rsid="0061e8f0" style:font-size-asian="11pt" style:font-weight-asian="normal" style:font-size-complex="11pt" style:font-weight-complex="normal"/>
    </style:style>
    <style:style style:name="T50" style:family="text">
      <style:text-properties style:font-name="Verdana" fo:font-size="11pt" fo:font-weight="normal" officeooo:rsid="00169aaa" style:font-size-asian="11pt" style:font-weight-asian="normal" style:font-size-complex="11pt" style:font-weight-complex="normal"/>
    </style:style>
    <style:style style:name="T51" style:family="text">
      <style:text-properties style:font-name="Verdana" fo:font-size="11pt" style:font-size-asian="11pt" style:font-size-complex="11pt"/>
    </style:style>
    <style:style style:name="T52" style:family="text">
      <style:text-properties style:font-name="Verdana" fo:font-size="11pt" officeooo:rsid="0045c784" style:font-size-asian="11pt" style:font-size-complex="11pt"/>
    </style:style>
    <style:style style:name="T53" style:family="text">
      <style:text-properties style:font-name="Verdana" fo:font-size="11pt" officeooo:rsid="004b3670" style:font-size-asian="11pt" style:font-size-complex="11pt"/>
    </style:style>
    <style:style style:name="T54" style:family="text">
      <style:text-properties style:font-name="Verdana" fo:font-size="11pt" officeooo:rsid="00575e6d" style:font-size-asian="11pt" style:font-size-complex="11pt"/>
    </style:style>
    <style:style style:name="T55" style:family="text">
      <style:text-properties style:font-name="Verdana" fo:font-size="11pt" officeooo:rsid="0049d1b9" style:font-size-asian="11pt" style:font-size-complex="11pt"/>
    </style:style>
    <style:style style:name="T56" style:family="text">
      <style:text-properties style:font-name="Verdana" fo:font-size="11pt" officeooo:rsid="004f695a" style:font-size-asian="11pt" style:font-size-complex="11pt"/>
    </style:style>
    <style:style style:name="T57" style:family="text">
      <style:text-properties officeooo:rsid="005d0758"/>
    </style:style>
    <style:style style:name="T58" style:family="text">
      <style:text-properties officeooo:rsid="005c7a8b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672b1e" style:font-weight-asian="bold" style:font-weight-complex="bold"/>
    </style:style>
    <style:style style:name="T61" style:family="text">
      <style:text-properties fo:font-weight="bold" officeooo:rsid="0036b3ef" style:font-weight-asian="bold" style:font-weight-complex="bold"/>
    </style:style>
    <style:style style:name="T62" style:family="text">
      <style:text-properties fo:font-weight="bold" officeooo:rsid="006f00ab" style:font-weight-asian="bold" style:font-weight-complex="bold"/>
    </style:style>
    <style:style style:name="T63" style:family="text">
      <style:text-properties fo:font-weight="bold" officeooo:rsid="0071f2f9" style:font-weight-asian="bold" style:font-weight-complex="bold"/>
    </style:style>
    <style:style style:name="T64" style:family="text">
      <style:text-properties fo:font-weight="bold" officeooo:rsid="004be373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4ba872" style:font-weight-asian="normal" style:font-weight-complex="normal"/>
    </style:style>
    <style:style style:name="T67" style:family="text">
      <style:text-properties fo:font-weight="normal" officeooo:rsid="0072b667" style:font-weight-asian="normal" style:font-weight-complex="normal"/>
    </style:style>
    <style:style style:name="T68" style:family="text">
      <style:text-properties fo:font-weight="normal" officeooo:rsid="00169aaa" style:font-weight-asian="normal" style:font-weight-complex="normal"/>
    </style:style>
    <style:style style:name="T69" style:family="text">
      <style:text-properties officeooo:rsid="002fed78"/>
    </style:style>
    <style:style style:name="T70" style:family="text">
      <style:text-properties officeooo:rsid="0036b3ef"/>
    </style:style>
    <style:style style:name="T71" style:family="text">
      <style:text-properties officeooo:rsid="00169a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6">PROYECTO DE LEY</text:span> Nº <text:s/><text:span text:style-name="T71">36256 – CD - NEO - UCR</text:span></text:p>
      <text:p text:style-name="P11"/>
      <text:p text:style-name="P11">DICTAMEN</text:p>
      <text:p text:style-name="P10"/>
      <text:p text:style-name="P10">Diputados de Santa Fe:</text:p>
      <text:p text:style-name="P4"/>
      <text:p text:style-name="P3"><text:span text:style-name="T3">La Comisión </text:span><text:span text:style-name="T4">de Asuntos Constitucionales y Legislación General</text:span><text:span text:style-name="T14"> </text:span><text:span text:style-name="T9">ha considerado el proyecto de </text:span><text:span text:style-name="T10">Ley </text:span><text:span text:style-name="T13">36256 – CD – NEO - UCR</text:span><text:span text:style-name="T15"> </text:span><text:span text:style-name="T9">del diputado </text:span><text:span text:style-name="T10">Palo Oliver, por el cual se declara de interés provincial, a los fines de esta ley, la preservación, conservación, defensa y mejoramiento de todos nuestros humedales y sus elementos constitutivos que, por sus funciones y características, mantienen y contribuyen a sostener el orden de dicho ecosistema</text:span><text:span text:style-name="T5">;</text:span><text:span text:style-name="T11"> </text:span><text:span text:style-name="T5">y, por las razones expuestas en los fundamentos y las que podrá dar el miembro informante esta Comisión aconseja la aprobación del mismo, el que </text:span><text:span text:style-name="T12">con modificaciones</text:span><text:span text:style-name="T6">,</text:span><text:span text:style-name="T5"> a continuación, se transcribe:</text:span></text:p>
      <text:p text:style-name="P5"/>
      <text:p text:style-name="P9">LA LEGISLATURA DE LA PROVINCIA DE SANTA FE</text:p>
      <text:p text:style-name="P9"/>
      <text:p text:style-name="P9">SANCIONA CON FUERZA DE</text:p>
      <text:p text:style-name="P7"/>
      <text:p text:style-name="P7">LEY :</text:p>
      <text:p text:style-name="P6"/>
      <text:p text:style-name="P26"/>
      <text:p text:style-name="P32"><text:span text:style-name="T17">ARTÍCULO 1 - </text:span><text:span text:style-name="T24">Declárase de Interés Provincial, </text:span><text:span text:style-name="T25">a los fines de esta </text:span><text:span text:style-name="T26">l</text:span><text:span text:style-name="T25">ey,</text:span><text:span text:style-name="T24"> la preservación, conservación, defensa y mejoramiento de </text:span><text:span text:style-name="T27">los </text:span><text:span text:style-name="T28">H</text:span><text:span text:style-name="T24">umedales y sus elementos constitutivos que, por sus funciones y características, mantienen y contribuyen a sostener el orden de dicho ecosistema.</text:span></text:p>
      <text:p text:style-name="P26"/>
      <text:p text:style-name="P32"><text:span text:style-name="T17">ARTÍCULO 2 </text:span><text:span text:style-name="T18"><text:s/>- </text:span><text:span text:style-name="T24">Entiéndase por </text:span><text:span text:style-name="T29">H</text:span><text:span text:style-name="T24">umedales</text:span><text:span text:style-name="T30"> las extensiones de marismas, pantanos y turberas, o superficies cubiertas de aguas, sean éstas de régimen natural o artificial, permanentes o temporales, estancadas o corrientes, dulces, salobres o saladas, incluidas las extensiones de agua marina cuya profundidad en marea baja no exceda de seis metros, </text:span><text:span text:style-name="T31">así como también</text:span><text:span text:style-name="T30"> sus zonas ribereñas o costeras </text:span><text:soft-page-break/><text:span text:style-name="T30">adyacentes, </text:span><text:span text:style-name="T31">y </text:span><text:span text:style-name="T30">las islas o extensiones de agua marina de una profundidad superior a los seis metros en marea baja, cuando se encuentren dentro del humedal, y especialmente cuando tengan importancia como hábitat de aves acuáticas.</text:span></text:p>
      <text:p text:style-name="P26"/>
      <text:p text:style-name="P32"><text:span text:style-name="T17">ARTÍCULO 3</text:span><text:span text:style-name="T18"> – </text:span><text:span text:style-name="T32">La presente </text:span><text:span text:style-name="T29">l</text:span><text:span text:style-name="T32">ey tiene por finalidad la </text:span><text:span text:style-name="T30">preservación, conservación, defensa y mejoramiento del ambiente. </text:span></text:p>
      <text:p text:style-name="P13">Son sus objetivos específicos: </text:p>
      <text:p text:style-name="P12">a) <text:span text:style-name="T71">e</text:span>l ordenamiento del emplazamiento poblacional, la actividad industrial, y la actividad agrícola-ganadera existente; y la expansión de las fronteras productivas, en función del resguardo del hábitat y su entorno;</text:p>
      <text:p text:style-name="P12"/>
      <text:p text:style-name="P12">b) <text:span text:style-name="T71">l</text:span>a utilización racional del suelo, el agua, la flora, fauna, paisajes, y demás recursos naturales en función de los valores del ambiente, su defensa y preservación;</text:p>
      <text:p text:style-name="P12"/>
      <text:p text:style-name="P12">c) <text:span text:style-name="T71">l</text:span>a creación, protección, defensa y mantenimiento de áreas y monumentos naturales, refugios de vida silvestre, reservas forestales, áreas verdes de asentamiento humano y cualquier otro espacio que conteniendo suelo o masa de agua con flora nativas, y exóticas, elementos culturales o paisajes, merezcan ser sujeto de un régimen especial de cuidado y atención;</text:p>
      <text:p text:style-name="P12"/>
      <text:p text:style-name="P28"><text:span text:style-name="T23">d) </text:span><text:span text:style-name="T50">e</text:span><text:span text:style-name="T23">l control, </text:span><text:span text:style-name="T33">reducción</text:span><text:span text:style-name="T23"> o </text:span><text:span text:style-name="T33">eliminación</text:span><text:span text:style-name="T23"> de actividades, procesos, actividades o componentes del medio que ocasionen o puedan ocasionar pe</text:span><text:span text:style-name="T33">rjuicio al ambiente y la salud del hombre, como también a su flora y fauna; </text:span></text:p>
      <text:p text:style-name="P21"/>
      <text:p text:style-name="P29"><text:span text:style-name="T23">e) </text:span><text:span text:style-name="T50">d</text:span><text:span text:style-name="T23">esarrollo y fomento de procesos educativos </text:span><text:span text:style-name="T34">y culturales a fin de promover la preservación, conservación, defensa y mejoramiento del ambiente; </text:span><text:span text:style-name="T35">y,</text:span></text:p>
      <text:p text:style-name="P22"/>
      <text:p text:style-name="P30"><text:span text:style-name="T51">f) </text:span><text:span text:style-name="T52">La planificación y </text:span><text:span text:style-name="T53">aprovechamiento de los </text:span><text:span text:style-name="T54">H</text:span><text:span text:style-name="T53">umedales considerando </text:span><text:span text:style-name="T52">el</text:span><text:span text:style-name="T53"> uso sustentable y respetuoso de sus características ecológicas </text:span><text:span text:style-name="T55">no pudiendo prescindirse de su elasticidad, teniendo en cuenta la relación existente entre la superficie </text:span><text:span text:style-name="T53">ocupada durante la fase de máximo anegamiento, inundación y de sequía extrema, así como </text:span><text:span text:style-name="T56">también </text:span><text:span text:style-name="T53">la conservación de los servicios ambientales que brindan.</text:span></text:p>
      <text:p text:style-name="P14"><text:soft-page-break/></text:p>
      <text:p text:style-name="P32"><text:span text:style-name="T17">ARTÍCULO 4</text:span><text:span text:style-name="T19"> -</text:span><text:span text:style-name="T17"> </text:span><text:span text:style-name="T36">Considérense </text:span><text:span text:style-name="T29">S</text:span><text:span text:style-name="T36">ervicios </text:span><text:span text:style-name="T29">A</text:span><text:span text:style-name="T36">mbientales de los Humedales, a los beneficios tangibles e intangibles derivados de la estructura y funciones de estos ecosistemas.</text:span></text:p>
      <text:p text:style-name="P26"/>
      <text:p text:style-name="P32"><text:span text:style-name="T17">ARTÍCULO 5</text:span><text:span text:style-name="T20"> – </text:span><text:span text:style-name="T37">Los </text:span><text:span text:style-name="T38">S</text:span><text:span text:style-name="T39">ervicios </text:span><text:span text:style-name="T38">A</text:span><text:span text:style-name="T40">mbientales que los </text:span><text:span text:style-name="T38">H</text:span><text:span text:style-name="T40">umedales brindan a la sociedad son:</text:span></text:p>
      <text:p text:style-name="P15">a) provisión de agua, filtrado y retención de nutrientes y contaminantes;</text:p>
      <text:p text:style-name="P15"/>
      <text:p text:style-name="P31"><text:span text:style-name="T23">b) </text:span><text:span text:style-name="T41">provisión de alimentos para personas, fauna silvestre y doméstica;</text:span></text:p>
      <text:p text:style-name="P16"/>
      <text:p text:style-name="P16">c) acción de amortiguación de crecientes;</text:p>
      <text:p text:style-name="P16"/>
      <text:p text:style-name="P16">d) disminución del poder erosivo de los flujos de agua;</text:p>
      <text:p text:style-name="P16"/>
      <text:p text:style-name="P16">e) mitigación de contaminantes y salinización de suelos;</text:p>
      <text:p text:style-name="P16"/>
      <text:p text:style-name="P31"><text:span text:style-name="T41">f) provisión de hábitat, </text:span><text:span text:style-name="T42">y</text:span><text:span text:style-name="T41"> control de la erosión costera;</text:span></text:p>
      <text:p text:style-name="P16"/>
      <text:p text:style-name="P31"><text:span text:style-name="T41">g) al</text:span><text:span text:style-name="T42">macenamiento de carbono;</text:span></text:p>
      <text:p text:style-name="P17"/>
      <text:p text:style-name="P17">h) carga y descarga de acuíferos; <text:span text:style-name="T71">y,</text:span></text:p>
      <text:p text:style-name="P17"/>
      <text:p text:style-name="P17"><text:span text:style-name="T71">i</text:span>) estabilización de microclimas.</text:p>
      <text:p text:style-name="P17"/>
      <text:p text:style-name="P18">La presente enumeración <text:span text:style-name="T57">es de </text:span>carácter meramente enunciativo, facultándose a la Autoridad de Aplicación <text:span text:style-name="T58">la determinación de otros servicios ambientales de interés social.</text:span></text:p>
      <text:p text:style-name="P26"/>
      <text:p text:style-name="P32"><text:span text:style-name="T17">ARTÍCULO 6</text:span><text:span text:style-name="T20"> - </text:span><text:span text:style-name="T43">Podrán realizarse en los Humedales todos aquellos aprovechamientos tradicionales que no afecten su funcionamiento y sean compatibles con los objetivos de la presente ley.</text:span></text:p>
      <text:p text:style-name="P14"/>
      <text:p text:style-name="P32"><text:soft-page-break/><text:span text:style-name="T20">ARTÍCULO </text:span><text:span text:style-name="T21">7</text:span><text:span text:style-name="T20"> - <text:s/></text:span><text:span text:style-name="T44">Ante cualquier </text:span><text:span text:style-name="T45">hecho u </text:span><text:span text:style-name="T44">acto de alteración o degradación que afecte directa o indirectamente al Humedal, se procederá al accionar inmediato por </text:span><text:span text:style-name="T46">parte de </text:span><text:span text:style-name="T44">las autoridades correspondientes, impidiendo cualquier tipo de avances en tal sentido, </text:span><text:span text:style-name="T47">conforme la normativa vigente </text:span><text:span text:style-name="T48">y </text:span><text:span text:style-name="T44">aplicando en caso de corresponder </text:span><text:span text:style-name="T49">lo dispuesto por la Ley </text:span><text:span text:style-name="T44">Nacional Nº 25.675.</text:span></text:p>
      <text:p text:style-name="P19"/>
      <text:p text:style-name="P32"><text:span text:style-name="T17">ARTÍCULO </text:span><text:span text:style-name="T22">8</text:span><text:span text:style-name="T20"> - </text:span><text:span text:style-name="T44">A los efectos de la presente ley, será Autoridad de Aplicación el Ministerio de Medio Ambiente de la Provincia.</text:span></text:p>
      <text:p text:style-name="P26"/>
      <text:p text:style-name="P24"><text:span text:style-name="T59">ARTÍCULO </text:span><text:span text:style-name="T60">9</text:span><text:span text:style-name="T61"> – </text:span><text:span text:style-name="T66">Serán funciones de la Autoridad de Aplicación, </text:span><text:span text:style-name="T67">entre otras previstas en la presente ley</text:span><text:span text:style-name="T66">:</text:span></text:p>
      <text:p text:style-name="P23"><text:span text:style-name="T66">a</text:span><text:span text:style-name="T65">) </text:span><text:span text:style-name="T68">f</text:span><text:span text:style-name="T65">ormular acciones conducentes a la conservación y mantenimiento de las características ecológicas y restauración de Humedales en el ámbito de su competencia, en forma coordinada con las autoridades competentes y del Consejo Provincial de Medio Ambiente (COPROMA);</text:span></text:p>
      <text:p text:style-name="P20"/>
      <text:p text:style-name="P20">b) <text:span text:style-name="T71">p</text:span>ublicar, mantener y actualizar en su sitio oficial, toda la información que dé cuenta del estado de los humedales y los proyectos o actividades que se realicen sobre los mismos;</text:p>
      <text:p text:style-name="P20"/>
      <text:p text:style-name="P20">c) <text:span text:style-name="T71">a</text:span>sesorar y apoyar a las jurisdicciones locales en los programas de monitoreo, fiscalización, restauración y conservación de Humedales;</text:p>
      <text:p text:style-name="P20"/>
      <text:p text:style-name="P20">d) <text:span text:style-name="T71">c</text:span>rear programas de promoción e incentivo a la investigación; <text:span text:style-name="T69">y,</text:span></text:p>
      <text:p text:style-name="P20"/>
      <text:p text:style-name="P20">e) <text:span text:style-name="T71">d</text:span>esarrollar campañas de capacitación, educación e información ambiental conforme los objetivos de la presente ley.</text:p>
      <text:p text:style-name="P26"/>
      <text:p text:style-name="P24"><text:span text:style-name="T59">ARTÍCULO </text:span><text:span text:style-name="T61">1</text:span><text:span text:style-name="T62">0</text:span><text:span text:style-name="T61"> -</text:span><text:span text:style-name="T70"> La Autoridad de Aplicación gestionará los Humedales bajo los objetivos establecidos en la presente ley y los principios ambientales establecidos en la Ley General del Ambiente 25.675, debiendo:</text:span></text:p>
      <text:p text:style-name="P23">a) establecer un ordenamiento territorial de Humedales identificando a tales áreas como de gestión especial, realizando estudios de impacto ambiental ante la <text:soft-page-break/>posibilidad de realización de obras de infraestructura, emplazamiento o actividades que realice el hombre;</text:p>
      <text:p text:style-name="P23">b) <text:span text:style-name="T71">d</text:span>eterminar cuáles son las actividades prioritarias y modos de ocupación de las áreas de Humedales, garantizando el mantenimiento y preservando sus características ecológicas;</text:p>
      <text:p text:style-name="P23"/>
      <text:p text:style-name="P23">c) <text:span text:style-name="T71">determinar e i</text:span>dentificar los servicios ambientales que prestan;</text:p>
      <text:p text:style-name="P23"/>
      <text:p text:style-name="P23">d) <text:span text:style-name="T71">c</text:span>onvenir la limitación de desarrollos urbanos, agropecuarios, e industriales; <text:span text:style-name="T69">y,</text:span></text:p>
      <text:p text:style-name="P23"/>
      <text:p text:style-name="P23">e) <text:span text:style-name="T71">p</text:span>rohibir el vuelco de desechos contaminantes de cualquier índole en Humedales y áreas adyacentes, que puedan afectar las características ecológicas de los Humedales.</text:p>
      <text:p text:style-name="P27"/>
      <text:p text:style-name="P23"><text:span text:style-name="T59">ARTÍCULO </text:span><text:span text:style-name="T61">1</text:span><text:span text:style-name="T63">1</text:span><text:span text:style-name="T59"> </text:span><text:span text:style-name="T61">- </text:span><text:span text:style-name="T65">El Poder Ejecutivo reglamentará la presente norma en un plazo no mayor a 180 días de sancionada la presente.</text:span></text:p>
      <text:p text:style-name="P20"/>
      <text:p text:style-name="P25"><text:span text:style-name="T64">ARTÍCULO </text:span><text:span text:style-name="T61">1</text:span><text:span text:style-name="T63">2</text:span><text:span text:style-name="T64"> </text:span><text:span text:style-name="T61">- </text:span>Comuníquese al Poder Ejecutivo. </text:p>
      <text:p text:style-name="P8"/>
      <text:p text:style-name="P34"><text:span text:style-name="T7">Sala de la Comisión , </text:span><text:span text:style-name="T8">15 de Agosto de 2019.-</text:span></text:p>
      <text:p text:style-name="P35"><text:span text:style-name="T8">F</text:span><text:span text:style-name="T7">IRMANTES: GALASSI – DI POLLINA – HENN – FERNANDEZ – NICOTRA – MASCHERONI – BOSCAROL – AYALA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8-14T18:25:50.831640165</meta:creation-date>
    <meta:editing-cycles>4</meta:editing-cycles>
    <meta:editing-duration>PT31M49S</meta:editing-duration>
    <meta:generator>LibreOffice/6.2.5.2$Linux_X86_64 LibreOffice_project/20$Build-2</meta:generator>
    <meta:print-date>2019-08-15T08:26:20.109952939</meta:print-date>
    <dc:date>2019-08-15T12:32:10.968470486</dc:date>
    <meta:document-statistic meta:table-count="0" meta:image-count="1" meta:object-count="0" meta:page-count="5" meta:paragraph-count="50" meta:word-count="1075" meta:character-count="7142" meta:non-whitespace-character-count="6068"/>
  </office:meta>
</office:document-meta>
</file>